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timmerdorp 23,24 en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6-2016</text:p>
            <text:p text:style-name="common-al">Vergunningszaak: 			 APV vergunning</text:p>
            <text:p text:style-name="common-al">Dossiernummer:			 APV16/00136</text:p>
            <text:p text:style-name="common-al">Locatie:				 voetbalveld roemersdijk te Akersloot</text:p>
            <text:p text:style-name="common-al">Activiteit:				 Timmerdorp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718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b) timmerdorp 23,24 en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180</meta:user-defined>
    <meta:user-defined meta:name="OVERHEIDop.GmbID/DC.identifier">gmb-2016-77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P 17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62 507350</meta:user-defined>
    <meta:user-defined meta:name="OVERHEIDop.versieInformatie"/>
  </office:meta>
</office:document-meta>
</file>