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H. Heldtstraat achter huisnummer 52 tot 80 en achter huisnummer 6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H. Heldtstraat achter huisnummer 52 tot 80 en achter huisnummer 65</text:p>
            <text:p text:style-name="common-al">Voor: vellen 1 iep, 1 sierkers, 1 els, 1 acacia, 1 veldesdoorn, 1 esdoorn en 1 lijsterbes, datum besluit 20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71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1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1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H. Heldtstraat achter huisnummer 52 tot 80 en achter huisnummer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718</meta:user-defined>
    <meta:user-defined meta:name="OVERHEIDop.GmbID/DC.identifier">gmb-2016-77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WG 68</meta:user-defined>
    <meta:user-defined meta:name="OVERHEIDop.woonplaats">Winterswijk</meta:user-defined>
    <meta:user-defined meta:name="OVERHEIDop.straatnaam">B.H. Heldt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342 443965</meta:user-defined>
    <meta:user-defined meta:name="OVERHEIDop.versieInformatie"/>
  </office:meta>
</office:document-meta>
</file>