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80, wijzigen zijgevel en plaatsen inpandige li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80</text:span>
            <text:span text:style-name="nadrukvet"/>
            <text:span text:style-name="nadrukvet"> – </text:span>voor het wijzigen van de zijgevel en het plaatsen van een inpandige lift, verzonden op 9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17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80, wijzigen zijgevel en plaatsen inpandige l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177</meta:user-defined>
    <meta:user-defined meta:name="OVERHEIDop.GmbID/DC.identifier">gmb-2016-7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34</meta:user-defined>
    <meta:user-defined meta:name="OVERHEIDop.versieInformatie"/>
  </office:meta>
</office:document-meta>
</file>