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Maaslandbekerschieten" op 18 juni 2016 en het "Bondschuttersfeest" op 19 juni 2016 te Thorn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rein Panheeldersteeg, 6017 – te Thorn / Maasgouw / verzonden 01 juni 2016 / het verstrekken van zwak-alcoholhoudende drank tijdens het evenement “Maaslandbekerschieten” op 18 juni 2016 en het “Bondschuttersfeest” op 19 juni 2016 van 12.00 uur tot 24.00 uur</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7175</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175</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175</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Maaslandbekerschieten" op 18 juni 2016 en het "Bondschuttersfeest" op 19 juni 2016 te Thorn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175</meta:user-defined>
    <meta:user-defined meta:name="OVERHEIDop.GmbID/DC.identifier">gmb-2016-7717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BJ</meta:user-defined>
    <meta:user-defined meta:name="OVERHEIDop.woonplaats">Thorn</meta:user-defined>
    <meta:user-defined meta:name="OVERHEIDop.straatnaam">Panheeldersteeg</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7116 352860</meta:user-defined>
    <meta:user-defined meta:name="OVERHEIDop.versieInformatie"/>
  </office:meta>
</office:document-meta>
</file>