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Uitmarkt" op 27 en 28 augustus 2016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gemeentepark Beegden, 6099 – te Beegden / Maasgouw / verzonden 06 juni 2016 / het produceren van mechanisch versterkte muziek tijdens het evenement “Uitmarkt” op 27 augustus 2016 van 19.00 uur tot 24.00 uur en 28 augustus 2016 van 09.00 uur tot 21.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Uitmarkt" op 27 en 28 augustus 2016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73</meta:user-defined>
    <meta:user-defined meta:name="OVERHEIDop.GmbID/DC.identifier">gmb-2016-771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280 355617</meta:user-defined>
    <meta:user-defined meta:name="OVERHEIDop.versieInformatie"/>
  </office:meta>
</office:document-meta>
</file>