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89467 - Valkenlaagte 8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lkenlaagte 8 te Berg en Dal</text:p>
            <text:p text:style-name="common-al">Omschrijving : verwijderen van het zand uit de kelder</text:p>
            <text:p text:style-name="common-al">Datum ontvangst : 9 juni 2016</text:p>
            <text:p text:style-name="common-al">Zaaknummer ODRN : W.Z16.10142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717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7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7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89467 - Valkenlaagte 8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72</meta:user-defined>
    <meta:user-defined meta:name="OVERHEIDop.GmbID/DC.identifier">gmb-2016-771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L 8</meta:user-defined>
    <meta:user-defined meta:name="OVERHEIDop.woonplaats">Berg en Dal</meta:user-defined>
    <meta:user-defined meta:name="OVERHEIDop.straatnaam">Valkenlaagte</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219 424989</meta:user-defined>
    <meta:user-defined meta:name="OVERHEIDop.versieInformatie"/>
  </office:meta>
</office:document-meta>
</file>