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ollander 1a, 6093 PC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veranderen of veranderen van de werking van de inrichting (wijziging dieraantallen pluimveehouderij en plaatsen 2 warmtewisselaars) op het adres Hollander 1a, 6093 PC Heythuysen.</text:p>
            <text:p text:style-name="common-al">De beschikking en de bijbehorende stukken liggen met ingang van 16 juni 2016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716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6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6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ollander 1a, 6093 PC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168</meta:user-defined>
    <meta:user-defined meta:name="OVERHEIDop.GmbID/DC.identifier">gmb-2016-771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PC 1a</meta:user-defined>
    <meta:user-defined meta:name="OVERHEIDop.woonplaats">Heythuysen</meta:user-defined>
    <meta:user-defined meta:name="OVERHEIDop.straatnaam">Hollander</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8093 365864</meta:user-defined>
    <meta:user-defined meta:name="OVERHEIDop.versieInformatie"/>
  </office:meta>
</office:document-meta>
</file>