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aasboulevard (sectie C, nr. 504),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 verzonden 07 juni 2016 / het aanpassen van de passanten- / rondvaartsteige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Maasboulevard (sectie C, nr. 504), 6019 –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7</meta:user-defined>
    <meta:user-defined meta:name="OVERHEIDop.GmbID/DC.identifier">gmb-2016-771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Maasbouleva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00 352242</meta:user-defined>
    <meta:user-defined meta:name="OVERHEIDop.versieInformatie"/>
  </office:meta>
</office:document-meta>
</file>