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Leveroyseweg ong, (kadastraal Heythuysen, sectie M, nr. 661)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plaatsen van een reclamedoek op het adres Leveroyseweg ong, (kadastraal Heythuysen, sectie M, nr. 661)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1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Leveroyseweg ong, (kadastraal Heythuysen, sectie M, nr. 661)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66</meta:user-defined>
    <meta:user-defined meta:name="OVERHEIDop.GmbID/DC.identifier">gmb-2016-77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E</meta:user-defined>
    <meta:user-defined meta:name="OVERHEIDop.woonplaats">Heythuysen</meta:user-defined>
    <meta:user-defined meta:name="OVERHEIDop.straatnaam">Leveroy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857 362393</meta:user-defined>
    <meta:user-defined meta:name="OVERHEIDop.versieInformatie"/>
  </office:meta>
</office:document-meta>
</file>