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ex artikel 2:76 van de Algemene Plaatselijke Verordening (Veiligheidsrisicogebieden) voor het omschreven gebied in Oost, Groenoord en Nieuwla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van Schiedam, </text:p>
            <text:p text:style-name="common-al">Gelezen het voorstel aanwijzing veiligheidsrisicogebied van de teamchef basisteam Schiedam om de volgende gebieden aan te wijzen als veiligheidsrisicogebied:</text:p>
            <text:list text:style-name="id1-3-2-2-1-3">
              <text:list-item text:style-override="id1-3-2-2-1-3-1">
                <text:number>1.</text:number>
                <text:p text:style-name="al">Een deel van de wijk Oost. Dit gebied wordt begrensd door de volgende straten: Horvathweg, Hogenbanweg, Rotterdamsedijk, Marconistraat, Korte Singelstraat, Broersvest, Overschiesestraat, prof. Kamerlingh Onneslaan, Spoorstraat, Brandersbrug inclusief Station Schiedam Centrum. De genoemde wegen daaronder begrepen, voor zover ze deel uitmaken van de gebiedsbegrenzing.</text:p>
              </text:list-item>
              <text:list-item text:style-override="id1-3-2-2-1-3-2">
                <text:number>2.</text:number>
                <text:p text:style-name="al">De wijk Groenoord. Dit gebied wordt begrensd door de volgende straten: Laan van Bol’es, Willem Pijperstraat, Sweelincksingel, Valeriusstraat, Laan van Bol’es, Churchillweg, Mozartlaan, Borodinlaan, Van Beethovenlaan, Laan van Bol’es. De genoemde wegen daaronder begrepen, voor zover ze deel uitmaken van de gebiedsbegrenzing.</text:p>
              </text:list-item>
              <text:list-item text:style-override="id1-3-2-2-1-3-3">
                <text:number>3.</text:number>
                <text:p text:style-name="al">Een deel van de wijk Nieuwland. Dit gebied wordt begrensd door de volgende straten: Nieuwe Damlaan, Burgemeester Honnerlage Gretelaan, ’s Gravelandseweg, Burgemeester Van Haarenlaan, inclusief gedeelte Parkweg tussen Burgemeester Honnerlage Gretelaan en Noordvestsingel. De genoemde wegen daaronder begrepen, voor zover ze deel uitmaken van de gebiedsbegrenzing. </text:p>
              </text:list-item>
            </text:list>
            <text:p text:style-name="common-al">Gelet op het bepaalde in artikel 2:76 van de Algemene Plaatselijke Verordening Schiedam en artikel 151b van de Gemeentewet;</text:p>
            <text:p text:style-name="common-al">Besluit:</text:p>
            <text:p text:style-name="common-al">De gebieden zoals hierboven omschreven en begrensd, de genoemde wegen en aanwezige knooppunten van het openbaar vervoer daarbij inbegrepen, aan te wijzen als veiligheidsrisicogebied als bedoeld in artikel 2:76 van de Algemene Plaatselijke Verordening Schiedam</text:p>
            <text:p text:style-name="common-al">Dit besluit treedt in werking op 13 juni 2016 en is geldig tot 31 januari 2017.</text:p>
            <text:p text:style-name="last-al">Aldus vastgesteld door de burgemeester op 6 juni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7162</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62</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62</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x artikel 2:76 van de Algemene Plaatselijke Verordening (Veiligheidsrisicogebieden) voor het omschreven gebied in Oost, Groenoord en Nieuw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7162</meta:user-defined>
    <meta:user-defined meta:name="OVERHEIDop.GmbID/DC.identifier">gmb-2016-771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dc:language>nl</dc:language>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gvop.Informatietype/DC.type">Overige besluiten van algemene strekking</meta:user-defined>
    <meta:user-defined meta:name="OVERHEID.Gemeente/DC.spatial">Schiedam</meta:user-defined>
    <meta:user-defined meta:name="OVERHEIDop.versieInformatie"/>
  </office:meta>
</office:document-meta>
</file>