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Bosscherkampweg 6, 6093 NH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nieuwen bestaande schuur) op het adres Bosscherkampweg 6, 6093 NH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715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5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5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Bosscherkampweg 6, 6093 NH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155</meta:user-defined>
    <meta:user-defined meta:name="OVERHEIDop.GmbID/DC.identifier">gmb-2016-77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NH 6</meta:user-defined>
    <meta:user-defined meta:name="OVERHEIDop.woonplaats">Heythuysen</meta:user-defined>
    <meta:user-defined meta:name="OVERHEIDop.straatnaam">Bosscherkamp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089 362835</meta:user-defined>
    <meta:user-defined meta:name="OVERHEIDop.versieInformatie"/>
  </office:meta>
</office:document-meta>
</file>