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apenrustlaan 10 te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mei 2016 een melding op grond van het Activiteitenbesluit milieubeheer ontvangen van  PitPoint (terrein Syntus) voor het veranderen van een busremise aan Wapenrustlaan 10 te Apeldoorn met een afleverinstallatie voor CNG (compressed natural gas).</text:p>
            <text:p text:style-name="common-al">Zaaknummer: DOS-2016-03088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088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152</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52</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52</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apenrustlaan 10 te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152</meta:user-defined>
    <meta:user-defined meta:name="OVERHEIDop.GmbID/DC.identifier">gmb-2016-77152</meta:user-defined>
    <meta:user-defined meta:name="OVERHEID.TaxonomieBeleidsagenda/OVERHEID.category">Natuur en milieu | Organisatie en beleid</meta:user-defined>
    <meta:user-defined meta:name="OVERHEIDop.referentienummer">DOS 2016-0308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GP</meta:user-defined>
    <meta:user-defined meta:name="OVERHEIDop.woonplaats">Apeldoorn</meta:user-defined>
    <meta:user-defined meta:name="OVERHEIDop.straatnaam">Wapenrust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59 469303</meta:user-defined>
    <meta:user-defined meta:name="OVERHEID.EPSG28992/DC.spatial">195459 469303</meta:user-defined>
    <meta:user-defined meta:name="OVERHEIDop.versieInformatie"/>
  </office:meta>
</office:document-meta>
</file>