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Bodemsanering Wet bodembescherming ‘Mariënburg 59-61’,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van een voorgenomen bodemsanering op een perceel aan de Mariënburg 59-61 te Nijmegen. De sanering zal worden uitgevoerd conform het Besluit Uniforme Saneringen (BUS). De werkzaamheden bestaan uit het realiseren van een kelder in verband met de verbouwing van een pand. Hierdoor zal sterk verontreinigde grond moeten worden uitgegraven.</text:p>
            <text:p text:style-name="common-al">De sanering kan op 13 juli 2016 starten, tenzij het college daarvoor aangeeft dat de melding niet voldoet aan de eisen van het BUS.</text:p>
            <text:p text:style-name="last-al">U kunt het college erop wijzen als de voorgenomen werkzaamheden volgens u niet voldoen aan de eisen van het BUS. U kunt de melding inzien bij bureau Leefomgevingskwaliteit. Om de melding in te zien of om uw reactie te geven, kunt u bellen met de heer R. Echten van bureau Leefomgevingskwaliteit, telefoon 06 2568 3513. U kunt ook een e-mail sturen naar r.echten@nijmegen.nl. U moet uw reactie voor 6 juli 2016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7150</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50</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50</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Bodemsanering Wet bodembescherming ‘Mariënburg 59-61’,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7150</meta:user-defined>
    <meta:user-defined meta:name="OVERHEIDop.GmbID/DC.identifier">gmb-2016-7715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PS 60</meta:user-defined>
    <meta:user-defined meta:name="OVERHEIDop.woonplaats">Nijmegen</meta:user-defined>
    <meta:user-defined meta:name="OVERHEIDop.straatnaam">Mariënburg</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082 428566</meta:user-defined>
    <meta:user-defined meta:name="OVERHEIDop.versieInformatie"/>
  </office:meta>
</office:document-meta>
</file>