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één kastanje, Van Linden van den Heuvelweg 2b, 3134 A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kastanje. </text:p>
            <text:p text:style-name="common-al">Locatie: Van Linden van den Heuvelweg 2b 3134 AE</text:p>
            <text:p text:style-name="common-al">Kenmerk: OVXINR-3445</text:p>
            <text:p text:style-name="common-al">Type aanvraag: omgevingsvergunning regulier</text:p>
            <text:p text:style-name="common-al">Datum ontvangst:  4 januari 2016</text:p>
            <text:p text:style-name="common-al">Datum beschikking: 19 januari 2016</text:p>
            <text:p text:style-name="common-al">Besluit is verzonden op: 19 januari 2016</text:p>
            <text:p text:style-name="common-al"/>
            <text:p text:style-name="common-al">
            <text:span text:style-name="nadrukvet">Inzien</text:span>
          </text:p>
            <text:p text:style-name="common-al">Het besluit en bijbehorende stukken liggen met ingang van 20 januari 2016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71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1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1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kastanje, Van Linden van den Heuvelweg 2b, 3134 A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715</meta:user-defined>
    <meta:user-defined meta:name="OVERHEIDop.GmbID/DC.identifier">gmb-2016-7715</meta:user-defined>
    <meta:user-defined meta:name="OVERHEID.TaxonomieBeleidsagenda/OVERHEID.category">Natuur en milieu | Organisatie en beleid</meta:user-defined>
    <meta:user-defined meta:name="OVERHEIDop.referentienummer">OVXINR-344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AE 2b</meta:user-defined>
    <meta:user-defined meta:name="OVERHEIDop.woonplaats">Vlaardingen</meta:user-defined>
    <meta:user-defined meta:name="OVERHEIDop.straatnaam">Van Linden van den Heuvel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2012</meta:user-defined>
    <meta:user-defined meta:name="OVERHEID.EPSG28992/DC.spatial">83652 436644</meta:user-defined>
    <meta:user-defined meta:name="OVERHEIDop.versieInformatie"/>
  </office:meta>
</office:document-meta>
</file>