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2: Expl. vergunning Nozem's 651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Expl. vergunning Nozem's 6511 (Nieuwe Markt 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19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13-05-2016</text:p>
            <text:p text:style-name="common-al">
            <text:span text:style-name="nadrukvet">Einddatum bezwaartermijn: </text:span>24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16 tot en met 24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777CD20-4122-4E96-A2CE-D0A0E2A659CC" xlink:type="simple">http://www.nijmegen.nl/vergunningpagina/?guid=F777CD20-4122-4E96-A2CE-D0A0E2A659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47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7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2: Expl. vergunning Nozem's 651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47</meta:user-defined>
    <meta:user-defined meta:name="OVERHEIDop.GmbID/DC.identifier">gmb-2016-77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3.96 429065.55</meta:user-defined>
    <meta:user-defined meta:name="OVERHEIDop.versieInformatie"/>
  </office:meta>
</office:document-meta>
</file>