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22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16</text:p>
            <text:p text:style-name="common-al">
            <text:span text:style-name="nadrukvet">Omschrijving: </text:span>verwijderen van asbest (De Voorstenkamp 12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404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FE0FEE0F-0D15-4CB3-AF80-325DD49BAEBF" xlink:type="simple">http://www.nijmegen.nl/vergunningpagina/?guid=FE0FEE0F-0D15-4CB3-AF80-325DD49BAE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7132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32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32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orstenkamp 122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7132</meta:user-defined>
    <meta:user-defined meta:name="OVERHEIDop.GmbID/DC.identifier">gmb-2016-77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5EK 122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367.2 426588.89</meta:user-defined>
    <meta:user-defined meta:name="OVERHEIDop.versieInformatie"/>
  </office:meta>
</office:document-meta>
</file>