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oelstrastraat 12 te Nijmegen: slopen schuur verwijderen golfplaten zonder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6-2016</text:p>
            <text:p text:style-name="common-al">
            <text:span text:style-name="nadrukvet">Omschrijving: </text:span>slopen schuur verwijderen golfplaten zonder asbest (Troelstrastraat 1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1401.01</text:p>
            <text:p text:style-name="common-al">
            <text:span text:style-name="nadrukvet">Product: </text:span>meldingen</text:p>
            <text:p text:style-name="common-al">
            <text:span text:style-name="nadrukvet">Ontvangst: </text:span>07-06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/>
            <text:p text:style-name="last-al">
            <text:a xlink:href="http://www.nijmegen.nl/vergunningpagina/?guid=0FD09779-02D6-40FB-B1DA-3A6FAE8D2A3B" xlink:type="simple">http://www.nijmegen.nl/vergunningpagina/?guid=0FD09779-02D6-40FB-B1DA-3A6FAE8D2A3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77131</text:span><text:line-break/><text:date style:data-style-name="dag" text:fixed="true" text:date-value="2016-06-13"/><text:line-break/><text:date style:data-style-name="jaar" text:fixed="true" text:date-value="2016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131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131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oelstrastraat 12 te Nijmegen: slopen schuur verwijderen golfplaten zonder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3</meta:user-defined>
    <meta:user-defined meta:name="OVERHEIDop.publicationIssue">77131</meta:user-defined>
    <meta:user-defined meta:name="OVERHEIDop.GmbID/DC.identifier">gmb-2016-771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35XM 12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5666.94 424634.5</meta:user-defined>
    <meta:user-defined meta:name="OVERHEIDop.versieInformatie"/>
  </office:meta>
</office:document-meta>
</file>