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9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verwijderen van asbest (Groenestraat 2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37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93FB1E79-0CC6-4DFF-B97F-E12512786D40" xlink:type="simple">http://www.nijmegen.nl/vergunningpagina/?guid=93FB1E79-0CC6-4DFF-B97F-E12512786D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3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9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30</meta:user-defined>
    <meta:user-defined meta:name="OVERHEIDop.GmbID/DC.identifier">gmb-2016-7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1JC 29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05.73 427123.93</meta:user-defined>
    <meta:user-defined meta:name="OVERHEIDop.versieInformatie"/>
  </office:meta>
</office:document-meta>
</file>