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phanusstraat 1 te Nijmegen: interne sloopwerkzaamheden aan het pand aan de Sint Stephanusstraat 1-3-3S-3B, Sint Annastraat 106A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6</text:p>
            <text:p text:style-name="common-al">
            <text:span text:style-name="nadrukvet">Omschrijving: </text:span>interne sloopwerkzaamheden aan het pand aan de Sint Stephanusstraat 1-3-3S-3B, Sint Annastraat 106A (St. Stephanus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357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5E1C0353-FB30-4205-8520-8FF6AE22783F" xlink:type="simple">http://www.nijmegen.nl/vergunningpagina/?guid=5E1C0353-FB30-4205-8520-8FF6AE2278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7129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2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2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Stephanusstraat 1 te Nijmegen: interne sloopwerkzaamheden aan het pand aan de Sint Stephanusstraat 1-3-3S-3B, Sint Annastraat 106A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129</meta:user-defined>
    <meta:user-defined meta:name="OVERHEIDop.GmbID/DC.identifier">gmb-2016-77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2HM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518.47 427648.82</meta:user-defined>
    <meta:user-defined meta:name="OVERHEIDop.versieInformatie"/>
  </office:meta>
</office:document-meta>
</file>