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5 te Nijmegen: Het verwijderen en afvo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Het verwijderen en afvoeren van asbesthoudende materialen (Kerkstraat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28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E736593-79B6-4855-B71B-D77FF9FD3918" xlink:type="simple">http://www.nijmegen.nl/vergunningpagina/?guid=5E736593-79B6-4855-B71B-D77FF9FD39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12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2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2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5 te Nijmegen: Het verwijderen en afvo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28</meta:user-defined>
    <meta:user-defined meta:name="OVERHEIDop.GmbID/DC.identifier">gmb-2016-7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3KG 6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09.28 427828.74</meta:user-defined>
    <meta:user-defined meta:name="OVERHEIDop.versieInformatie"/>
  </office:meta>
</office:document-meta>
</file>