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3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6</text:p>
            <text:p text:style-name="common-al">
            <text:span text:style-name="nadrukvet">Omschrijving: </text:span>verwijderen van asbesthoudende materialen (Middachtenstraat 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28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701831D0-9389-439C-A5D0-88BE8A9B6D34" xlink:type="simple">http://www.nijmegen.nl/vergunningpagina/?guid=701831D0-9389-439C-A5D0-88BE8A9B6D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7127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2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2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achtenstraat 31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127</meta:user-defined>
    <meta:user-defined meta:name="OVERHEIDop.GmbID/DC.identifier">gmb-2016-77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5LD 3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136.16 423636.14</meta:user-defined>
    <meta:user-defined meta:name="OVERHEIDop.versieInformatie"/>
  </office:meta>
</office:document-meta>
</file>