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manuel Kantstraat te Lent   kavel B-57  Plant je Vlag: bouwen van een woning wonen en werken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6</text:p>
            <text:p text:style-name="common-al">
            <text:span text:style-name="nadrukvet">Omschrijving: </text:span>bouwen van een woning wonen en werken en het aanleggen van een uitrit (Immanuel Kantstraat te Lent   kavel B-57  Plant je Vlag)</text:p>
            <text:p text:style-name="common-al">
            <text:span text:style-name="nadrukvet">Activiteiten: </text:span>Bouwen; Afwijken Bestemmingsplan; Uitwegen; </text:p>
            <text:p text:style-name="common-al">
            <text:span text:style-name="nadrukvet">Zaaknummer: </text:span>W.Z16.00277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16</text:p>
            <text:p text:style-name="common-al">
            <text:span text:style-name="nadrukvet">Verlengingsbesluit verzonden: </text:span>08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/>
            <text:p text:style-name="last-al">
            <text:a xlink:href="http://www.nijmegen.nl/vergunningpagina/?guid=B95DC8C3-12AA-4D3C-B6C5-E6E4B1E64431" xlink:type="simple">http://www.nijmegen.nl/vergunningpagina/?guid=B95DC8C3-12AA-4D3C-B6C5-E6E4B1E644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7126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2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126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mmanuel Kantstraat te Lent   kavel B-57  Plant je Vlag: bouwen van een woning wonen en werken en het aanleggen van een uit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126</meta:user-defined>
    <meta:user-defined meta:name="OVERHEIDop.GmbID/DC.identifier">gmb-2016-77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663LH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754.892 431108.695</meta:user-defined>
    <meta:user-defined meta:name="OVERHEIDop.versieInformatie"/>
  </office:meta>
</office:document-meta>
</file>