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jesland 5 te Lent: aanbrengen van bedrijf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aanbrengen van bedrijfsreclame (Smitjesland 5 te Lent)</text:p>
            <text:p text:style-name="common-al">
            <text:span text:style-name="nadrukvet">Activiteiten: </text:span>Reclame; </text:p>
            <text:p text:style-name="common-al">
            <text:span text:style-name="nadrukvet">Zaaknummer: </text:span>W.Z16.101362.01</text:p>
            <text:p text:style-name="common-al">
            <text:span text:style-name="nadrukvet">Product: </text:span>omgevingsvergunning</text:p>
            <text:p text:style-name="common-al">
            <text:span text:style-name="nadrukvet">Ontvangst: </text:span>0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A954CC7-0335-44BD-9552-EFF6DE7FA69B" xlink:type="simple">http://www.nijmegen.nl/vergunningpagina/?guid=1A954CC7-0335-44BD-9552-EFF6DE7FA6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12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itjesland 5 te Lent: aanbrengen van bedrijf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24</meta:user-defined>
    <meta:user-defined meta:name="OVERHEIDop.GmbID/DC.identifier">gmb-2016-7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H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87.52 431821.2</meta:user-defined>
    <meta:user-defined meta:name="OVERHEIDop.versieInformatie"/>
  </office:meta>
</office:document-meta>
</file>