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111 te Nijmegen: het inbouwen van een fitnesscentrum op de 1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6</text:p>
            <text:p text:style-name="common-al">
            <text:span text:style-name="nadrukvet">Omschrijving: </text:span>het inbouwen van een fitnesscentrum op de 1e verdieping (Kerkenbos 1111 te Nijmegen)</text:p>
            <text:p text:style-name="common-al">
            <text:span text:style-name="nadrukvet">Activiteiten: </text:span>Bouwen; Afwijken Bestemmingsplan; </text:p>
            <text:p text:style-name="common-al">
            <text:span text:style-name="nadrukvet">Zaaknummer: </text:span>W.Z16.101288.01</text:p>
            <text:p text:style-name="common-al">
            <text:span text:style-name="nadrukvet">Product: </text:span>omgevingsvergunning</text:p>
            <text:p text:style-name="common-al">
            <text:span text:style-name="nadrukvet">Ontvangst: </text:span>01-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D10DC7D7-C983-4E9A-8C02-731B4CFD42E5" xlink:type="simple">http://www.nijmegen.nl/vergunningpagina/?guid=D10DC7D7-C983-4E9A-8C02-731B4CFD42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7122</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22</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22</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nbos 1111 te Nijmegen: het inbouwen van een fitnesscentrum op de 1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122</meta:user-defined>
    <meta:user-defined meta:name="OVERHEIDop.GmbID/DC.identifier">gmb-2016-771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6BC 11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674.7 426397.78</meta:user-defined>
    <meta:user-defined meta:name="OVERHEIDop.versieInformatie"/>
  </office:meta>
</office:document-meta>
</file>