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4 te Nijmegen: de woning in oorspronkelijke staat terugbrengen (wijzigen kozijn en aanbrengen balkonh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de woning in oorspronkelijke staat terugbrengen (wijzigen kozijn en aanbrengen balkonhek) (Hazenkampseweg 24 te Nijmegen)</text:p>
            <text:p text:style-name="common-al">
            <text:span text:style-name="nadrukvet">Activiteiten: </text:span>Bouwen; </text:p>
            <text:p text:style-name="common-al">
            <text:span text:style-name="nadrukvet">Zaaknummer: </text:span>W.Z16.101161.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37D08EB-3A54-4AD2-BA54-505B911797CE" xlink:type="simple">http://www.nijmegen.nl/vergunningpagina/?guid=D37D08EB-3A54-4AD2-BA54-505B911797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2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4 te Nijmegen: de woning in oorspronkelijke staat terugbrengen (wijzigen kozijn en aanbrengen balkonh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21</meta:user-defined>
    <meta:user-defined meta:name="OVERHEIDop.GmbID/DC.identifier">gmb-2016-7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NK 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83.36 426730.89</meta:user-defined>
    <meta:user-defined meta:name="OVERHEIDop.versieInformatie"/>
  </office:meta>
</office:document-meta>
</file>