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9-9a te Nijmegen: het wijzigen van de woonfunctie met zorg naar woonfunctie met zorg en logies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het wijzigen van de woonfunctie met zorg naar woonfunctie met zorg en logiesfunctie (Staringstraat 9-9a te Nijmegen)</text:p>
            <text:p text:style-name="common-al">
            <text:span text:style-name="nadrukvet">Activiteiten: </text:span>Afwijken Bestemmingsplan; Bouwen; </text:p>
            <text:p text:style-name="common-al">
            <text:span text:style-name="nadrukvet">Zaaknummer: </text:span>W.Z16.100396.01</text:p>
            <text:p text:style-name="common-al">
            <text:span text:style-name="nadrukvet">Product: </text:span>omgevingsvergunning</text:p>
            <text:p text:style-name="common-al">
            <text:span text:style-name="nadrukvet">Ontvangst: </text:span>13-04-2016</text:p>
            <text:p text:style-name="common-al">
            <text:span text:style-name="nadrukvet">Verlengingsbesluit verzonden: </text:span>07-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769301F-9BD1-4715-A41D-0945E725895C" xlink:type="simple">http://www.nijmegen.nl/vergunningpagina/?guid=9769301F-9BD1-4715-A41D-0945E72589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12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2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straat 9-9a te Nijmegen: het wijzigen van de woonfunctie met zorg naar woonfunctie met zorg en logiesfun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20</meta:user-defined>
    <meta:user-defined meta:name="OVERHEIDop.GmbID/DC.identifier">gmb-2016-77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C 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24.62 428431.19</meta:user-defined>
    <meta:user-defined meta:name="OVERHEIDop.versieInformatie"/>
  </office:meta>
</office:document-meta>
</file>