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kran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Holtrop-Van der Vlist BV - ontheffing van de aslastbeperking van 4,8 ton op de Breeweg en Zouteveenseweg in Schipluiden voor het transport van kranen naar bouwlocatie Keenenburgweg 55, 2636GL Schipluiden (3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1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kran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15</meta:user-defined>
    <meta:user-defined meta:name="OVERHEIDop.GmbID/DC.identifier">gmb-2016-77115</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8</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887 442794</meta:user-defined>
    <meta:user-defined meta:name="OVERHEIDop.versieInformatie"/>
  </office:meta>
</office:document-meta>
</file>