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idderspoor 12, 6014 CZ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bouw berging, overkapping en tuinhuis) op het adres Ridderspoor 12, 6014 CZ Ittervoort, ontvangen 31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11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1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1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Ridderspoor 12, 6014 CZ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13</meta:user-defined>
    <meta:user-defined meta:name="OVERHEIDop.GmbID/DC.identifier">gmb-2016-7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CZ 12</meta:user-defined>
    <meta:user-defined meta:name="OVERHEIDop.woonplaats">Ittervoort</meta:user-defined>
    <meta:user-defined meta:name="OVERHEIDop.straatnaam">Ridderspoo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872 353523</meta:user-defined>
    <meta:user-defined meta:name="OVERHEIDop.versieInformatie"/>
  </office:meta>
</office:document-meta>
</file>