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keersontheffing - Ontheffing van de aslastbeperking van 4,8 ton op de Breeweg en Zouteveenseweg in Schipluiden voor het transport van bouwmaterialen naar bouwlocatie Keenenburgweg 55, 2636GL Schipluiden</text:p>
      <text:section text:name="zakelijke-mededeling_id1-3-2" text:style-name="zakelijke-mededeling">
        <text:section text:name="zakelijke-mededeling-tekst_id1-3-2-1" text:style-name="zakelijke-mededeling-tekst">
          <text:section text:name="tekst_id1-3-2-1-1" text:style-name="tekst">
            <text:p text:style-name="common-al">-J. van Mook Transport BV - ontheffing van de aslastbeperking van 4,8 ton op de Breeweg en Zouteveenseweg in Schipluiden voor het transport van bouwmaterialen naar bouwlocatie Keenenburgweg 55, 2636GL Schipluiden (3 juni 2016).</text:p>
            <text:p text:style-name="common-al">Bovenstaande Verkeersontheffing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last-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7112</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112</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112</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keersontheffing - Ontheffing van de aslastbeperking van 4,8 ton op de Breeweg en Zouteveenseweg in Schipluiden voor het transport van bouwmaterialen naar bouwlocatie Keenenburgweg 55, 2636GL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7112</meta:user-defined>
    <meta:user-defined meta:name="OVERHEIDop.GmbID/DC.identifier">gmb-2016-77112</meta:user-defined>
    <meta:user-defined meta:name="OVERHEID.TaxonomieBeleidsagenda/OVERHEID.category">Verkeer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EB 8</meta:user-defined>
    <meta:user-defined meta:name="OVERHEIDop.woonplaats">Schipluiden</meta:user-defined>
    <meta:user-defined meta:name="OVERHEIDop.straatnaam">Breeweg</meta:user-defined>
    <meta:user-defined meta:name="OVERHEID.PostcodeHuisnummer/OVERHEIDop.postcodeHuisnummer">2636EG</meta:user-defined>
    <meta:user-defined meta:name="OVERHEIDop.straatnaam">Zouteveense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2790 440692</meta:user-defined>
    <meta:user-defined meta:name="OVERHEID.EPSG28992/DC.spatial">81896 442800</meta:user-defined>
    <meta:user-defined meta:name="OVERHEIDop.versieInformatie"/>
  </office:meta>
</office:document-meta>
</file>