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Riddershove en Schans ogenummerd te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een hekwerk veplaatsen van het voormalig mob-complex (dossiernr.: M7490)</text:p>
            <text:p text:style-name="common-al">Locatie: Riddershove en Schans ogenummerd te Mill</text:p>
            <text:p text:style-name="common-al"> kad. bekend gemeente Mill en Sint Hubert, </text:p>
            <text:p text:style-name="common-al"> sectie F, nr. 3949 </text:p>
            <text:p text:style-name="common-al"> (postcodegebied 5451)</text:p>
            <text:p text:style-name="common-al">Datum ontvangen: 2 juni 2016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7711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1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1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Riddershove en Schans ogenummerd te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110</meta:user-defined>
    <meta:user-defined meta:name="OVERHEIDop.GmbID/DC.identifier">gmb-2016-77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1TD 30</meta:user-defined>
    <meta:user-defined meta:name="OVERHEIDop.woonplaats">Mill</meta:user-defined>
    <meta:user-defined meta:name="OVERHEIDop.straatnaam">Riddershov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1138 411865</meta:user-defined>
    <meta:user-defined meta:name="OVERHEIDop.versieInformatie"/>
  </office:meta>
</office:document-meta>
</file>