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Familie- en buurtfeest aan de Veldvreugd, 2636 JJ in Schipluiden op 21 augustus 2016 van 14:00 tot 22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Het houden van het houden van een familie- en buurtfeest aan de Veldvreugd, 2636 JJ in Schipluiden op 21 augustus 2016 van 14:00 tot 22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77100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0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0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- Familie- en buurtfeest aan de Veldvreugd, 2636 JJ in Schipluiden op 21 augustus 2016 van 14:00 tot 22: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7100</meta:user-defined>
    <meta:user-defined meta:name="OVERHEIDop.GmbID/DC.identifier">gmb-2016-771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idden-Delfland</meta:user-defined>
    <dc:language>nl</dc:language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gvop.Informatietype/DC.type">Overige besluiten van algemene strekking</meta:user-defined>
    <meta:user-defined meta:name="OVERHEID.Gemeente/DC.spatial">Midden-Delfland</meta:user-defined>
    <meta:user-defined meta:name="OVERHEIDop.versieInformatie"/>
  </office:meta>
</office:document-meta>
</file>