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Melding - Barbecue op de groenstrook naast het appartementencomplex aan de Sionsland, 2635 MT in Den Hoorn op 1 juli 2016 van 18:00 tot 24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Barbecue op de groenstrook naast het appartementencomplex aan de Sionsland, 2635 MT in Den Hoorn op 1 juli 2016 van 18:00 tot 24: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77094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94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94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Melding - Barbecue op de groenstrook naast het appartementencomplex aan de Sionsland, 2635 MT in Den Hoorn op 1 juli 2016 van 18:00 tot 24: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7094</meta:user-defined>
    <meta:user-defined meta:name="OVERHEIDop.GmbID/DC.identifier">gmb-2016-770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idden-Delfland</meta:user-defined>
    <dc:language>nl</dc:language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gvop.Informatietype/DC.type">Overige besluiten van algemene strekking</meta:user-defined>
    <meta:user-defined meta:name="OVERHEID.Gemeente/DC.spatial">Midden-Delfland</meta:user-defined>
    <meta:user-defined meta:name="OVERHEIDop.versieInformatie"/>
  </office:meta>
</office:document-meta>
</file>