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178 - Gemeente Stadskanaal - Geweigerd: omgevingsvergunning voor  een tweede uitweg  Noorderdiep 1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16 is de volgende omgevingsvergunning geweigerd: Noorderdiep 1A, 9501 XA Stadskanaal, Geweigerde vergunning  voor een tweede uitweg Noorderdiep 1A in Stadskanaal. </text:p>
            <text:p text:style-name="common-al">Bezwaar/beroep is niet mogelijk, omdat dit een privaatrechtelijke aangelegenheid betyreft.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709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9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9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3178 - Gemeente Stadskanaal - Geweigerd: omgevingsvergunning voor  een tweede uitweg  Noorderdiep 1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093</meta:user-defined>
    <meta:user-defined meta:name="OVERHEIDop.GmbID/DC.identifier">gmb-2016-77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XA 1</meta:user-defined>
    <meta:user-defined meta:name="OVERHEIDop.woonplaats">Stadskanaal</meta:user-defined>
    <meta:user-defined meta:name="OVERHEIDop.straatnaam">Noorderdiep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6318 560864</meta:user-defined>
    <meta:user-defined meta:name="OVERHEIDop.versieInformatie"/>
  </office:meta>
</office:document-meta>
</file>