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Ontwerp omgevingsvergunning Brandveilig gebruik op het perceel Schorweg 69 b, 1764 MC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17640</text:p>
            <text:p text:style-name="common-al">
            <text:span text:style-name="nadrukvet">Plangebied: </text:span>Schorweg 69 b, 1764 MC Breezand</text:p>
            <text:p text:style-name="common-al">
            <text:span text:style-name="nadrukvet">Doel plan: </text:span>Brandveilig gebruik van de aanwezige woonunits en sanitair gebouw ten behoeve van de huisvesting van tijdelijke medewerkers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de ontwerp omgevingsvergunning met de bijbehorende stukken van 14 juni tot en met 25 juli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chorweg 69 b, 1764 MC Breezand.</text:p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000. U kunt hiervoor tot en met 25 juli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7092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9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9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Ontwerp omgevingsvergunning Brandveilig gebruik op het perceel Schorweg 69 b, 1764 MC Breez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092</meta:user-defined>
    <meta:user-defined meta:name="OVERHEIDop.GmbID/DC.identifier">gmb-2016-77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MC 69b</meta:user-defined>
    <meta:user-defined meta:name="OVERHEIDop.woonplaats">Breezand</meta:user-defined>
    <meta:user-defined meta:name="OVERHEIDop.straatnaam">Scho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Aanvraagformulier|exb-2016-19743</meta:user-defined>
    <meta:user-defined meta:name="OVERHEIDop.externeBijlage">Douche en toilet unit|exb-2016-19744</meta:user-defined>
    <meta:user-defined meta:name="OVERHEIDop.externeBijlage">Gevels, plattegrond, situatie|exb-2016-19745</meta:user-defined>
    <meta:user-defined meta:name="OVERHEIDop.externeBijlage">Gevels, plattegrond, situatie|exb-2016-19746</meta:user-defined>
    <meta:user-defined meta:name="OVERHEIDop.externeBijlage">Gevels, plattegrond, situatie|exb-2016-19747</meta:user-defined>
    <meta:user-defined meta:name="OVERHEIDop.externeBijlage">Gevels, plattegrond, situatie|exb-2016-19748</meta:user-defined>
    <meta:user-defined meta:name="OVERHEIDop.externeBijlage">Gevels, plattegrond, situatie|exb-2016-19749</meta:user-defined>
    <meta:user-defined meta:name="OVERHEIDop.externeBijlage">Gevels, plattegrond, situatie|exb-2016-19750</meta:user-defined>
    <meta:user-defined meta:name="OVERHEIDop.externeBijlage">Ontwerp vergunning|exb-2016-19751</meta:user-defined>
    <meta:user-defined meta:name="OVERHEIDop.externeBijlage">Situatie|exb-2016-19752</meta:user-defined>
    <meta:user-defined meta:name="OVERHEID.EPSG28992/DC.spatial">114678 545363</meta:user-defined>
    <meta:user-defined meta:name="OVERHEIDop.versieInformatie"/>
  </office:meta>
</office:document-meta>
</file>