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muziekfestival Schippop op het terrein van LTC Keenenburg, Tiendweg 2, 2636 HH Schipluiden op 11 juni 2016</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voor het houden van het muziekfestival Schippop op het terrein van LTC Keenenburg, Tiendweg 2, 2636 HH Schipluiden op 11 juni 2016. Ook is vergunning verleend voor tegelijkertijd aangevraagde en aan het evenement gerelateerde activiteiten, zoals een ontheffing voor het schenken van zwakalcoholhoudende drank en het ophangen van spandoeken om het evenement aan te kondigen (1 jun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09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9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9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muziekfestival Schippop op het terrein van LTC Keenenburg, Tiendweg 2, 2636 HH Schipluiden op 1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091</meta:user-defined>
    <meta:user-defined meta:name="OVERHEIDop.GmbID/DC.identifier">gmb-2016-77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H 1t</meta:user-defined>
    <meta:user-defined meta:name="OVERHEIDop.woonplaats">Schipluiden</meta:user-defined>
    <meta:user-defined meta:name="OVERHEIDop.straatnaam">Tiend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16 444116</meta:user-defined>
    <meta:user-defined meta:name="OVERHEIDop.versieInformatie"/>
  </office:meta>
</office:document-meta>
</file>