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Midden-Delfland Dag binnen de gemeente Midden-Delfland op 18 en 19 juni 2016 van 9.00 tot 22.00 uur</text:p>
      <text:section text:name="zakelijke-mededeling_id1-3-2" text:style-name="zakelijke-mededeling">
        <text:section text:name="zakelijke-mededeling-tekst_id1-3-2-1" text:style-name="zakelijke-mededeling-tekst">
          <text:section text:name="tekst_id1-3-2-1-1" text:style-name="tekst">
            <text:p text:style-name="common-al">-Midden-Delfland Vereniging - evenementenvergunning voor het houden van de Midden-Delfland Dag binnen de gemeente Midden-Delfland op 18 en 19 juni 2016 van 9.00 tot 22.00 uur. Ook is vergunning verleend voor tegelijkertijd aangevraagde en aan het evenement gerelateerde activiteiten, zoals een ontheffing van de Zondagswet, het plaatsen van driehoeksborden en het ophangen van spandoeken om het evenement aan te kondigen (8 juni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708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8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8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Midden-Delfland Dag binnen de gemeente Midden-Delfland op 18 en 19 juni 2016 van 9.00 tot 22.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7089</meta:user-defined>
    <meta:user-defined meta:name="OVERHEIDop.GmbID/DC.identifier">gmb-2016-77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PostcodeHuisnummer/OVERHEIDop.postcodeHuisnummer">2636GE 4c</meta:user-defined>
    <meta:user-defined meta:name="OVERHEIDop.woonplaats">Schipluiden</meta:user-defined>
    <meta:user-defined meta:name="OVERHEIDop.straatnaam">Burg. Musquetiersingel</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389 439023</meta:user-defined>
    <meta:user-defined meta:name="OVERHEID.EPSG28992/DC.spatial">82631 446510</meta:user-defined>
    <meta:user-defined meta:name="OVERHEID.EPSG28992/DC.spatial">81412 443606</meta:user-defined>
    <meta:user-defined meta:name="OVERHEIDop.versieInformatie"/>
  </office:meta>
</office:document-meta>
</file>