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Abraham van Beyeren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kast ten behoeve van glasvezelkabels op 13 juni 2016.</text:p>
            <text:p text:style-name="common-al"/>
            <text:p text:style-name="common-al">Ons kenmerk: 00303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braham van Beyerenstraat 6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707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7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7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Abraham van Beyerenstraat 6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079</meta:user-defined>
    <meta:user-defined meta:name="OVERHEIDop.GmbID/DC.identifier">gmb-2016-77079</meta:user-defined>
    <meta:user-defined meta:name="DCTERMS.abstract">Plaatsen kast ten behoeve van glasvezelkabels op 13 juni 2016.</meta:user-defined>
    <meta:user-defined meta:name="OVERHEIDop.referentienummer">00303IBA16/600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Abraham van Beyerenstr</meta:user-defined>
    <meta:user-defined meta:name="OVERHEID.PostcodeHuisnummer/OVERHEIDop.postcodeHuisnummer">2525TH 60</meta:user-defined>
    <meta:user-defined meta:name="OVERHEID.PostcodeHuisnummer/OVERHEIDop.postcodeHuisnummer">2525TH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986317-v1-BM 160609 00303IBA16 Abra...|exb-2016-19737</meta:user-defined>
    <meta:user-defined meta:name="OVERHEID.EPSG28992/DC.spatial">80721.146 453326.092</meta:user-defined>
    <meta:user-defined meta:name="OVERHEIDop.versieInformatie"/>
  </office:meta>
</office:document-meta>
</file>