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4 Ontwerp omgevingsvergunning voor het verbouwen en brandveilig gebruik op het perceel Schelphorst 63 , 1771 SM Wieringerwer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 college van burgemeester en wethouders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 Z-121676</text:p>
            <text:p text:style-name="common-al">
            <text:span text:style-name="nadrukvet">Plangebied: </text:span>Schelphorst 63 , 1771 SM Wieringerwerf</text:p>
            <text:p text:style-name="common-al">
            <text:span text:style-name="nadrukvet">Doel plan: </text:span>het verbouwen en brandveilig gebruik van een logiesaccomodatie voor de huisvesting van tijdelijke medewerkers.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14 juni tot en met 25 juli 2016 op afspraak inzien. Wilt u een afspraak maken om de ontwerpvergunning in te zien of meer informatie? Maak dan telefonisch een afspraak via telefoonnummer 088 – 321 5000. De stukken zijn ook in te zien op <text:a xlink:href="http://www.officiëlebekendmakingen.nl/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Schelphorst 63 , 1771 SM Wieringerwerf.. 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de heer C. Nijhuis via telefoonnummer 088 – 321 5000. U kunt hiervoor tot en met 25 juli 2016 een afspraak maken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77066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066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066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4 Ontwerp omgevingsvergunning voor het verbouwen en brandveilig gebruik op het perceel Schelphorst 63 , 1771 SM Wieringerwerf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7066</meta:user-defined>
    <meta:user-defined meta:name="OVERHEIDop.GmbID/DC.identifier">gmb-2016-770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1SM 63</meta:user-defined>
    <meta:user-defined meta:name="OVERHEIDop.woonplaats">Wieringerwerf</meta:user-defined>
    <meta:user-defined meta:name="OVERHEIDop.straatnaam">Schelphors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op.externeBijlage">Gevels, plattegronden bestaand|exb-2016-19730</meta:user-defined>
    <meta:user-defined meta:name="OVERHEIDop.externeBijlage">Gevels, plattegronden nieuw|exb-2016-19731</meta:user-defined>
    <meta:user-defined meta:name="OVERHEIDop.externeBijlage">Aanvraagformulier|exb-2016-19732</meta:user-defined>
    <meta:user-defined meta:name="OVERHEIDop.externeBijlage">Ontwerpvergunning|exb-2016-19733</meta:user-defined>
    <meta:user-defined meta:name="OVERHEID.EPSG28992/DC.spatial">129998 539372</meta:user-defined>
    <meta:user-defined meta:name="OVERHEIDop.versieInformatie"/>
  </office:meta>
</office:document-meta>
</file>