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en verleend: Kasteel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tot Behoud van den Doornenburg, voor het organiseren van het evenement “Middeleeuws Weekend” van 1 tot en met 3 juli 2016 op en rondom Kasteel Doornenburg. (09-06-2016) <text:span text:style-name="nadrukcur">(6686 B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team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7706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06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en verleend: Kasteel Door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7065</meta:user-defined>
    <meta:user-defined meta:name="OVERHEIDop.GmbID/DC.identifier">gmb-2016-770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