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 verleend: Nijmeegse 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De 4daagse, voor het organiseren van de Nijmeegse Vierdaagse op 19 juli 2016 (oversteek grondgebied Lingewaard). 01-06-2016 <text:span text:style-name="nadrukcur">(6681 BJ)</text:span>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7706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6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6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 verleend: Nijmeegse vier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063</meta:user-defined>
    <meta:user-defined meta:name="OVERHEIDop.GmbID/DC.identifier">gmb-2016-770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BN 26</meta:user-defined>
    <meta:user-defined meta:name="OVERHEIDop.woonplaats">Bemmel</meta:user-defined>
    <meta:user-defined meta:name="OVERHEIDop.straatnaam">Dorps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0339 433925</meta:user-defined>
    <meta:user-defined meta:name="OVERHEIDop.versieInformatie"/>
  </office:meta>
</office:document-meta>
</file>