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Zahnstraat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loeg Evenementen BV, voor het organiseren van activiteiten in een feesttent tijdens de Kermis Angeren op 5 tot en met 9 augustus 2016 op het weiland bij de Zahnstraat te Bemmel. <text:span text:style-name="nadrukcur">(6887 EA)</text:span></text:p>
            <text:p text:style-name="common-al">De ingekomen aanvragen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7705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5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5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Zahnstraat te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056</meta:user-defined>
    <meta:user-defined meta:name="OVERHEIDop.GmbID/DC.identifier">gmb-2016-770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AP</meta:user-defined>
    <meta:user-defined meta:name="OVERHEIDop.woonplaats">Angeren</meta:user-defined>
    <meta:user-defined meta:name="OVERHEIDop.straatnaam">Zahn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4567 436309</meta:user-defined>
    <meta:user-defined meta:name="OVERHEIDop.versieInformatie"/>
  </office:meta>
</office:document-meta>
</file>