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e Beaufort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Beaufortlaan 6 te Baarn</text:span> (3743 DS)                           het vervangen van het glas en vervangen bijgebouw (09-06-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9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7054</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054</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054</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de Beaufortlaa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7054</meta:user-defined>
    <meta:user-defined meta:name="OVERHEIDop.GmbID/DC.identifier">gmb-2016-770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DS 6</meta:user-defined>
    <meta:user-defined meta:name="OVERHEIDop.woonplaats">Baarn</meta:user-defined>
    <meta:user-defined meta:name="OVERHEIDop.straatnaam">De Beaufort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981 469376</meta:user-defined>
    <meta:user-defined meta:name="OVERHEIDop.versieInformatie"/>
  </office:meta>
</office:document-meta>
</file>