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Kinkelplein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Lingewaard, voor het organiseren van de Kermis te Bemmel op 12 tot en met 16 augustus 2016 op het Kinkelplein te Bemmel. <text:span text:style-name="nadrukcur">(6880 HA)</text:span></text:p>
            <text:p text:style-name="common-al">De ingekomen aanvragen liggen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77052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05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05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Kinkelplein te Be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052</meta:user-defined>
    <meta:user-defined meta:name="OVERHEIDop.GmbID/DC.identifier">gmb-2016-7705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</meta:user-defined>
    <meta:user-defined meta:name="OVERHEIDop.woonplaats">Bemmel</meta:user-defined>
    <meta:user-defined meta:name="OVERHEIDop.straatnaam">Kinkelplein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89984 433690</meta:user-defined>
    <meta:user-defined meta:name="OVERHEIDop.versieInformatie"/>
  </office:meta>
</office:document-meta>
</file>