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Haringvliet 17: oprichten dagbesteding-gebouw, ontvangstdatum: 04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04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4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4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Haringvliet 17: oprichten dagbesteding-gebouw, ontvangstdatum: 04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049</meta:user-defined>
    <meta:user-defined meta:name="OVERHEIDop.GmbID/DC.identifier">gmb-2016-77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PC 21</meta:user-defined>
    <meta:user-defined meta:name="OVERHEIDop.woonplaats">Middelharnis</meta:user-defined>
    <meta:user-defined meta:name="OVERHEIDop.straatnaam">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450 419994</meta:user-defined>
    <meta:user-defined meta:name="OVERHEIDop.versieInformatie"/>
  </office:meta>
</office:document-meta>
</file>