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enlaan 12: Nieuwe aanvraag omgevingsvergunning, kappen van 1 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rtenlaan 12, kappen van 1 beuk, ZAAK162189, ontvangen op 08-06-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7043</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043</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043</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enlaan 12: Nieuwe aanvraag omgevingsvergunning, kappen van 1 beu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7043</meta:user-defined>
    <meta:user-defined meta:name="OVERHEIDop.GmbID/DC.identifier">gmb-2016-7704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CB 12</meta:user-defined>
    <meta:user-defined meta:name="OVERHEIDop.woonplaats">Wageningen</meta:user-defined>
    <meta:user-defined meta:name="OVERHEIDop.straatnaam">Herten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5979 444922</meta:user-defined>
    <meta:user-defined meta:name="OVERHEIDop.versieInformatie"/>
  </office:meta>
</office:document-meta>
</file>