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5781, Workum (De Merk, It Noard en It Sú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de heer J. Stellingwerff, voor de concours hippique en de fokveekeuring op 28 september 2016, waarbij de </text:span>
            <text:span text:style-name="nadrukvet">wegen  It Noard en It Súd deels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704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4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04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6.005781, Workum (De Merk, It Noard en It Sú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7041</meta:user-defined>
    <meta:user-defined meta:name="OVERHEIDop.GmbID/DC.identifier">gmb-2016-77041</meta:user-defined>
    <meta:user-defined meta:name="OVERHEID.TaxonomieBeleidsagenda/OVERHEID.category">Bestuur | Organisatie en beleid</meta:user-defined>
    <meta:user-defined meta:name="OVERHEIDop.referentienummer">u16.005781</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L 18</meta:user-defined>
    <meta:user-defined meta:name="OVERHEIDop.woonplaats">Workum</meta:user-defined>
    <meta:user-defined meta:name="OVERHEIDop.straatnaam">Mer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724 554715</meta:user-defined>
    <meta:user-defined meta:name="OVERHEIDop.versieInformatie"/>
  </office:meta>
</office:document-meta>
</file>