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/>
            <text:p text:style-name="common-al">Datum indiening       13 april 2016</text:p>
            <text:p text:style-name="common-al">Omschrijving: oprichten kip- en visspecialist</text:p>
            <text:p text:style-name="common-al">Adres: Brink 9 Huissen </text:p>
            <text:p text:style-name="common-al">Besluit Melding volledig</text:p>
            <text:p text:style-name="common-al">Datum verzending: 31-05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40</meta:user-defined>
    <meta:user-defined meta:name="OVERHEIDop.GmbID/DC.identifier">gmb-2016-77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28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111 439770</meta:user-defined>
    <meta:user-defined meta:name="OVERHEIDop.versieInformatie"/>
  </office:meta>
</office:document-meta>
</file>