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dorpse Haven 1a, kadastraal nummer C 472: oprichten boothuis, ontvangstdatum: 02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7039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3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3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uddorpse Haven 1a, kadastraal nummer C 472: oprichten boothuis, ontvangstdatum: 02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039</meta:user-defined>
    <meta:user-defined meta:name="OVERHEIDop.GmbID/DC.identifier">gmb-2016-77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M 1a</meta:user-defined>
    <meta:user-defined meta:name="OVERHEIDop.woonplaats">Ouddorp</meta:user-defined>
    <meta:user-defined meta:name="OVERHEIDop.straatnaam">Ouddorpse hav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941 424339</meta:user-defined>
    <meta:user-defined meta:name="OVERHEIDop.versieInformatie"/>
  </office:meta>
</office:document-meta>
</file>