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575 - Gemeente Stadskanaal - Verleend: omgevingsvergunning voor het wijzigen van de uitweg, J.F.H. Meijerstraat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is de volgende omgevingsvergunning verleend: J.F.H. Meijerstraat 15, 9503 BL Stadskanaal, het wijzigen van de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703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575 - Gemeente Stadskanaal - Verleend: omgevingsvergunning voor het wijzigen van de uitweg, J.F.H. Meijerstraat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38</meta:user-defined>
    <meta:user-defined meta:name="OVERHEIDop.GmbID/DC.identifier">gmb-2016-7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L 15</meta:user-defined>
    <meta:user-defined meta:name="OVERHEIDop.woonplaats">Stadskanaal</meta:user-defined>
    <meta:user-defined meta:name="OVERHEIDop.straatnaam">J.F.H. Meij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373 556183</meta:user-defined>
    <meta:user-defined meta:name="OVERHEIDop.versieInformatie"/>
  </office:meta>
</office:document-meta>
</file>