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911 - Gemeente Stadskanaal - Verleend: omgevingsvergunning voor het aanleggen van een uitweg, Nijverheidslaan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6 is de volgende omgevingsvergunning verleend: Nijverheidslaan 6, 9581 EK Mussel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703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3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911 - Gemeente Stadskanaal - Verleend: omgevingsvergunning voor het aanleggen van een uitweg, Nijverheidslaan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33</meta:user-defined>
    <meta:user-defined meta:name="OVERHEIDop.GmbID/DC.identifier">gmb-2016-77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K 6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842 550215</meta:user-defined>
    <meta:user-defined meta:name="OVERHEIDop.versieInformatie"/>
  </office:meta>
</office:document-meta>
</file>